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130E1C5E2F6B3A3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8.308cm" table:align="left"/>
    </style:style>
    <style:style style:name="Tabella1.A" style:family="table-column">
      <style:table-column-properties style:column-width="8.308cm"/>
    </style:style>
    <style:style style:name="Tabella1.1" style:family="table-row">
      <style:table-row-properties style:min-row-height="3.307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3" style:family="paragraph" style:parent-style-name="Footer">
      <style:paragraph-properties fo:margin-left="2.032cm" fo:margin-right="0cm" fo:text-align="center" style:justify-single-word="false" fo:text-indent="-2.037cm" style:auto-text-indent="false"/>
    </style:style>
    <style:style style:name="P4" style:family="paragraph" style:parent-style-name="Footer">
      <style:paragraph-properties fo:text-align="center" style:justify-single-word="false"/>
      <style:text-properties style:use-window-font-color="true" loext:opacity="0%" style:font-name="Verdana" fo:font-size="8pt" style:font-size-asian="8pt" style:font-size-complex="8pt"/>
    </style:style>
    <style:style style:name="P5" style:family="paragraph" style:parent-style-name="Text_20_body"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officeooo:paragraph-rsid="0008c466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paragraph-rsid="00082b59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officeooo:paragraph-rsid="000414cb" style:font-size-asian="11pt" style:font-size-complex="11pt"/>
    </style:style>
    <style:style style:name="P12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officeooo:paragraph-rsid="0010e25d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officeooo:rsid="000414cb" officeooo:paragraph-rsid="000414cb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rsid="0004ac04" officeooo:paragraph-rsid="00063c9d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officeooo:rsid="0004ac04" officeooo:paragraph-rsid="0010e25d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rsid="0008273d" officeooo:paragraph-rsid="0008273d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officeooo:rsid="00082b59" officeooo:paragraph-rsid="0008c466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6d52a" officeooo:paragraph-rsid="0006d52a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82b59" officeooo:paragraph-rsid="00082b59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normal" officeooo:paragraph-rsid="000414cb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063c9d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1pt" fo:font-weight="bold" officeooo:rsid="00082b59" officeooo:paragraph-rsid="00082b59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bold" officeooo:rsid="000414cb" officeooo:paragraph-rsid="000414cb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start" style:justify-single-word="false">
        <style:tab-stops>
          <style:tab-stop style:position="6.946cm"/>
        </style:tab-stops>
      </style:paragraph-properties>
      <style:text-properties style:font-name="Times New Roman" fo:font-weight="normal" officeooo:paragraph-rsid="00147875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officeooo:paragraph-rsid="0008c466"/>
    </style:style>
    <style:style style:name="P27" style:family="paragraph" style:parent-style-name="Text_20_body">
      <style:paragraph-properties fo:text-align="justify" style:justify-single-word="false"/>
      <style:text-properties officeooo:paragraph-rsid="0012a9e8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it" fo:country="IT" fo:font-weight="bold" officeooo:rsid="000d3171" officeooo:paragraph-rsid="0012a9e8" fo:background-color="#ffffff" style:font-size-asian="11pt" style:font-weight-asian="bold" style:font-size-complex="11pt" style:font-weight-complex="bold"/>
    </style:style>
    <style:style style:name="P29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P30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officeooo:rsid="000149e6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use-window-font-color="true" loext:opacity="0%" style:font-name="Verdana" fo:font-size="8pt" style:text-underline-style="none" style:font-size-asian="8pt" style:font-size-complex="8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63c9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ffa8c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0e25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officeooo:rsid="000414cb"/>
    </style:style>
    <style:style style:name="T11" style:family="text">
      <style:text-properties style:text-underline-style="solid" style:text-underline-width="auto" style:text-underline-color="font-color" fo:font-weight="bold" officeooo:rsid="0009909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0e25d" style:font-weight-asian="bold" style:font-weight-complex="bold"/>
    </style:style>
    <style:style style:name="T13" style:family="text">
      <style:text-properties officeooo:rsid="0002ff9e"/>
    </style:style>
    <style:style style:name="T14" style:family="text">
      <style:text-properties officeooo:rsid="000414c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14cb" style:font-weight-asian="bold" style:font-weight-complex="bold"/>
    </style:style>
    <style:style style:name="T17" style:family="text">
      <style:text-properties fo:font-weight="bold" officeooo:rsid="00082b59" style:font-weight-asian="bold" style:font-weight-complex="bold"/>
    </style:style>
    <style:style style:name="T18" style:family="text">
      <style:text-properties fo:font-weight="bold" officeooo:rsid="0009909a" style:font-weight-asian="bold" style:font-weight-complex="bold"/>
    </style:style>
    <style:style style:name="T19" style:family="text">
      <style:text-properties fo:font-weight="bold" officeooo:rsid="0004ac04" style:font-weight-asian="bold" style:font-weight-complex="bold"/>
    </style:style>
    <style:style style:name="T20" style:family="text">
      <style:text-properties officeooo:rsid="0004ac04"/>
    </style:style>
    <style:style style:name="T21" style:family="text">
      <style:text-properties officeooo:rsid="00063c9d"/>
    </style:style>
    <style:style style:name="T22" style:family="text">
      <style:text-properties officeooo:rsid="0006d52a"/>
    </style:style>
    <style:style style:name="T23" style:family="text">
      <style:text-properties officeooo:rsid="00082b59"/>
    </style:style>
    <style:style style:name="T24" style:family="text">
      <style:text-properties fo:font-weight="normal" officeooo:rsid="00082b59" style:font-weight-asian="normal" style:font-weight-complex="normal"/>
    </style:style>
    <style:style style:name="T25" style:family="text">
      <style:text-properties officeooo:rsid="0008c466"/>
    </style:style>
    <style:style style:name="T26" style:family="text">
      <style:text-properties fo:color="#000000" loext:opacity="100%" style:font-name="Times New Roman" fo:font-size="11pt" fo:language="it" fo:country="I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it" fo:country="IT" style:text-underline-style="none" fo:font-weight="bold" officeooo:rsid="0008c466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Times New Roman" fo:font-size="11pt" fo:language="it" fo:country="IT" fo:font-weight="bold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1pt" fo:language="it" fo:country="IT" fo:font-weight="bold" officeooo:rsid="000d3171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Times New Roman" fo:font-size="11pt" fo:font-weight="bold" officeooo:rsid="0006d52a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imes New Roman" fo:font-size="11pt" fo:font-weight="bold" officeooo:rsid="000d3171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Times New Roman" fo:font-size="11pt" fo:font-weight="bold" officeooo:rsid="000fcb67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font-weight="bold" officeooo:rsid="0008c466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font-weight="bold" officeooo:rsid="000e1b57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font-weight="bold" officeooo:rsid="0011f8ee" style:font-size-asian="11pt" style:font-weight-asian="bold" style:font-size-complex="11pt" style:font-weight-complex="bold"/>
    </style:style>
    <style:style style:name="T37" style:family="text">
      <style:text-properties style:font-name="Times New Roman" fo:font-size="11pt" fo:font-weight="bold" officeooo:rsid="00159653" style:font-size-asian="11pt" style:font-weight-asian="bold" style:font-size-complex="11pt" style:font-weight-complex="bold"/>
    </style:style>
    <style:style style:name="T38" style:family="text">
      <style:text-properties officeooo:rsid="0009909a"/>
    </style:style>
    <style:style style:name="T39" style:family="text">
      <style:text-properties officeooo:rsid="0010e2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Car._20_predefinito_20_paragrafo"><text:span text:style-name="T5">Oggetto: Richiesta </text:span></text:span><text:span text:style-name="Car._20_predefinito_20_paragrafo"><text:span text:style-name="T6">accesso atti e </text:span></text:span><text:span text:style-name="Car._20_predefinito_20_paragrafo"><text:span text:style-name="T5">rilascio delle copie del rapporto di </text:span></text:span><text:span text:style-name="Car._20_predefinito_20_paragrafo"><text:span text:style-name="T7">servizio </text:span></text:span><text:span text:style-name="Car._20_predefinito_20_paragrafo"><text:span text:style-name="T8">n° _____(numero </text:span></text:span></text:p>
      <text:p text:style-name="P25"><text:span text:style-name="Car._20_predefinito_20_paragrafo"><text:span text:style-name="T8">cronologico)/________(anno di riferimento)</text:span></text:span><text:span text:style-name="Car._20_predefinito_20_paragrafo"><text:span text:style-name="T7"> </text:span></text:span><text:span text:style-name="Car._20_predefinito_20_paragrafo"><text:span text:style-name="T5">del ______________</text:span></text:span><text:span text:style-name="Car._20_predefinito_20_paragrafo"><text:span text:style-name="T8">(data dell’intervento)</text:span></text:span><text:span text:style-name="Car._20_predefinito_20_paragrafo"><text:span text:style-name="T5"> </text:span></text:span><text:span text:style-name="Car._20_predefinito_20_paragrafo"><text:span text:style-name="T8">avvenuto nel </text:span></text:span></text:p>
      <text:p text:style-name="P25"><text:span text:style-name="Car._20_predefinito_20_paragrafo"><text:span text:style-name="T8">Comune di _________________________</text:span></text:span><text:span text:style-name="Car._20_predefinito_20_paragrafo"><text:span text:style-name="T5"> </text:span></text:span></text:p>
      <text:p text:style-name="P5"/>
      <text:p text:style-name="P6">Il/<text:span text:style-name="T13">la</text:span> sottoscritto/<text:span text:style-name="T13">a</text:span> _______________________________ nato/<text:span text:style-name="T13">a</text:span> a _______________________________</text:p>
      <text:p text:style-name="P9">il ___________________ residente a ________________________________________________ </text:p>
      <text:p text:style-name="P9">via/piazza ______________________________________________ n° _______ <text:span text:style-name="T21">indirizzo posta elettronica ______________________________________</text:span>in qualità di:</text:p>
      <text:p text:style-name="P9"/>
      <text:p text:style-name="P10"><text:span text:style-name="T14">( <text:s text:c="2"/>)</text:span> <text:s/><text:span text:style-name="T13">c</text:span>onducente del veicolo targato ______________ <text:span text:style-name="T39">venuto a collisione con _________________</text:span></text:p>
      <text:p text:style-name="P11"><text:span text:style-name="T10">( <text:s text:c="2"/>)</text:span><text:span text:style-name="T9"> <text:s/></text:span>proprietario/<text:span text:style-name="T39">conducente</text:span> del veicolo targato __________________ </text:p>
      <text:p text:style-name="P12"><text:span text:style-name="T14">( <text:s text:c="2"/>) <text:s/></text:span>proprietario dell'appartamento/terreno situato in via/strada __________________________</text:p>
      <text:p text:style-name="P12"><text:s text:c="8"/>nel comune di __________________________________________</text:p>
      <text:p text:style-name="P11"><text:span text:style-name="T14">( <text:s text:c="2"/>)</text:span> <text:s/><text:span text:style-name="T14">delegato dal Sig. ____________________________________ </text:span><text:span text:style-name="T16">(vedasi delega sotto riportata)</text:span></text:p>
      <text:p text:style-name="P21"><text:span text:style-name="T14">( <text:s text:c="2"/>) <text:s/></text:span><text:span text:style-name="T39">altro ________________________________________________________________________</text:span></text:p>
      <text:p text:style-name="P24"/>
      <text:p text:style-name="P9">con la presente chiede a codesto Comando di <text:span text:style-name="T14">Polizia Locale</text:span> il rilascio delle copie del rapporto <text:span text:style-name="T39">di servizio </text:span>relativo agli accertamenti espletati dal Vs. personale in merito all’<text:span text:style-name="T39">intervento</text:span> in oggetto indicato <text:span text:style-name="T14">ai fini della tutela dei miei interessi in fase di risarcimento danni.</text:span></text:p>
      <text:p text:style-name="P6"/>
      <text:p text:style-name="P13">ATTI RICHIESTI:</text:p>
      <text:p text:style-name="P13"/>
      <text:p text:style-name="P15">( <text:s text:c="2"/>) <text:s text:c="6"/><text:span text:style-name="T21">copia del </text:span><text:span text:style-name="T39">rapporto di servizio </text:span><text:span text:style-name="T21">e relativa documentazione fotografica, da inoltrare all’indirizzo mail <text:s/><text:tab/>sopraindicato </text:span><text:span text:style-name="T11">(costo di accesso euro </text:span><text:span text:style-name="T12">8</text:span><text:span text:style-name="T11">,00)</text:span></text:p>
      <text:p text:style-name="P14"/>
      <text:p text:style-name="P22"><text:span text:style-name="T14">( <text:s/>) <text:s text:c="5"/>dati inerenti al conducente e/o proprietari dei veicoli/</text:span><text:span text:style-name="T39">cose</text:span><text:span text:style-name="T14"> coinvolti nonché </text:span><text:span text:style-name="T39">eventuali </text:span><text:span text:style-name="T14">compagnie di <text:tab/>assicurazione ai fini dell’espletamento delle formalità </text:span><text:span text:style-name="T20">inerenti alla denuncia presso la mia compagnia <text:tab/>assicurativa ovvero per la richiesta di risarcimento danni </text:span><text:span text:style-name="T19"><text:s/></text:span><text:span text:style-name="T18">(nessun costo di accesso)</text:span></text:p>
      <text:p text:style-name="P19">Il pagamento <text:span text:style-name="T38">per il rilascio degli atti richiesti</text:span>, che dovrà essere allegato alla presente, <text:s/>potrà essere effettuato con la seguente modalità:</text:p>
      <text:p text:style-name="P27"><text:span text:style-name="T30">Tramite </text:span><text:span text:style-name="T31">pagoPA </text:span><text:span text:style-name="T32">collegandosi </text:span><text:span text:style-name="T31">al link </text:span><text:span text:style-name="T29">https://www.unionechiantifiorentino.it/diritti-accesso-atti-rapporti-di-servizio</text:span></text:p>
      <text:p text:style-name="P28"/>
      <text:p text:style-name="P6">Dichiaro che <text:s/><text:span text:style-name="T22">non è stata da me proposta querela</text:span> in merito <text:span text:style-name="T22">al</text:span><text:span text:style-name="T39">l’intervento</text:span> <text:span text:style-name="T22">sopra indicato</text:span>.</text:p>
      <text:p text:style-name="P6"><text:soft-page-break/></text:p>
      <text:p text:style-name="P6">Data _________________<text:tab/><text:tab/><text:tab/><text:tab/>Firma del Richiedente_______________________ 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 text:c="8"/><text:span text:style-name="T15"><text:s/>ATTO DI DELEGA PER IL RITIRO</text:span></text:p>
            <text:p text:style-name="P16">In qualità di richiedente <text:span text:style-name="T23">di copia degli atti indicati nella presente, </text:span><text:span text:style-name="T17">DELEGO </text:span><text:span text:style-name="T24">al ritiro delle medesime, per mio conto,</text:span></text:p>
            <text:p text:style-name="P20">il Sig./la Sig.ra ____________________________</text:p>
            <text:p text:style-name="P20">nato/a a ___________________ il _____________</text:p>
            <text:p text:style-name="P20"/>
            <text:p text:style-name="P20"><text:s text:c="3"/>IL DELEGANTE</text:p>
            <text:p text:style-name="P20">__________________</text:p>
            <text:p text:style-name="P23">(allegare copia di un documento di identità del delegante)</text:p>
          </table:table-cell>
        </table:table-row>
      </table:table>
      <text:p text:style-name="P6"/>
      <text:p text:style-name="P6"/>
      <text:p text:style-name="P6">Vista la richiesta di cui sopra si rilasciano le copie de<text:span text:style-name="T39">l rapporto di servizio</text:span> n° ______/______/__________ del _____________ .</text:p>
      <text:p text:style-name="P6"/>
      <text:p text:style-name="P6">Data ___________________ </text:p>
      <text:p text:style-name="P6"/>
      <text:p text:style-name="P17">L’Ag.te/ <text:span text:style-name="T25">Isp.re </text:span>di Polizia Locale<text:tab/><text:tab/><text:tab/><text:tab/><text:tab/>Firma per ricevuta di colui che ritira</text:p>
      <text:p text:style-name="P17">_____________________________<text:tab/><text:tab/><text:tab/><text:tab/>_____________________________</text:p>
      <text:p text:style-name="P8"/>
      <text:p text:style-name="P26"><text:span text:style-name="T34">Per qualsiasi informazione in merito al rilascio degli atti relativi ai </text:span><text:span text:style-name="T36">rapporti di servizio su </text:span><text:span text:style-name="T34">sinistri stradali avvenuti nei comuni di Barberino Tavarnelle, Greve in Chianti e San Casciano Val di Pesa si chiede di contattare </text:span><text:span text:style-name="T35">l’</text:span><text:span text:style-name="T37">Ispettore </text:span><text:span text:style-name="T35">Becchi Yuri</text:span><text:span text:style-name="T34"> <text:s/></text:span><text:span text:style-name="T35">Resp. </text:span><text:span text:style-name="T33">Ufficio Sinistri S</text:span><text:span text:style-name="T34">tradali all’indirizzo mail </text:span><text:a xlink:type="simple" xlink:href="mailto:y.becchi@barberinotavarnelle.it" text:style-name="Internet_20_link" text:visited-style-name="Visited_20_Internet_20_Link">y.becchi@barberinotavarnelle.it</text:a><text:span text:style-name="T26"> </text:span><text:span text:style-name="T27">oppure al numero telefonico</text:span><text:span text:style-name="T28"> 055 8052440 / 055 8075674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Normale1" style:family="paragraph" style:parent-style-name="Standard">
      <style:text-properties style:font-name="Tms Rmn" fo:font-family="'Tms Rmn', 'Times New Roman'" style:font-family-generic="roman" style:font-pitch="variable" fo:language="zxx" fo:country="none" style:language-asian="zxx" style:country-asian="non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0.9cm"/>
          <style:tab-stop style:position="11.836cm" style:type="right" style:leader-style="solid" style:leader-text="_"/>
        </style:tab-stops>
      </style:paragraph-properties>
      <style:text-properties fo:font-size="11pt" fo:language="zxx" fo:country="none" style:font-size-asian="11pt" style:language-asian="zxx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MP2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MP4" style:family="paragraph">
      <style:paragraph-properties fo:text-align="center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use-window-font-color="true" loext:opacity="0%" style:font-name="Verdana" fo:font-size="8pt" style:font-size-asian="8pt" style:font-size-complex="8pt"/>
    </style:style>
    <style:style style:name="MP7" style:family="paragraph" style:parent-style-name="Footer">
      <style:paragraph-properties fo:margin-left="2.032cm" fo:margin-right="0cm" fo:text-align="center" style:justify-single-word="false" fo:text-indent="-2.037cm" style:auto-text-indent="false"/>
    </style:style>
    <style:style style:name="MT1" style:family="text">
      <style:text-properties officeooo:rsid="000149e6"/>
    </style:style>
    <style:style style:name="MT2" style:family="text">
      <style:text-properties style:font-name="Verdana" fo:font-size="8pt" style:font-size-asian="8pt" style:font-size-complex="8pt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T4" style:family="text">
      <style:text-properties style:use-window-font-color="true" loext:opacity="0%" style:font-name="Verdana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5.396cm" svg:y="-1.76cm" svg:width="6.05cm" svg:height="3.027cm" draw:z-index="3"><draw:image xlink:href="Pictures/100000000000064000000320130E1C5E2F6B3A3A.jpg" xlink:type="simple" xlink:show="embed" xlink:actuate="onLoad" draw:mime-type="image/jpeg"/></draw:frame></text:p>
        <text:p text:style-name="Header"/>
        <text:p text:style-name="Header"/>
        <text:p text:style-name="MP1"/>
        <text:h text:style-name="MP2" text:outline-level="1">POLIZIA LOCALE </text:h>
        <text:p text:style-name="MP3"><draw:line text:anchor-type="paragraph" draw:z-index="1" draw:name="Forma1" draw:style-name="Mgr1" draw:text-style-name="MP4" svg:x1="-0.139cm" svg:y1="0.25cm" svg:x2="16.847cm" svg:y2="0.25cm"><text:p/></draw:line></text:p>
        <text:p text:style-name="MP5">Barberino Tavarnelle – Greve in Chianti - San Casciano Val di Pesa </text:p>
      </style:header>
      <style:footer>
        <text:p text:style-name="MP6">sede Barberino Tavarnelle – Via Cassia n. 31/e - 50028 <text:s/>Tel. 055 8052<text:span text:style-name="MT1">4</text:span>40 - 0558075674 <text:s/>Fax 0558075302</text:p>
        <text:p text:style-name="MP7"><text:span text:style-name="MT2"><text:s text:c="37"/>y.becchi@barberinotavarnelle.it <text:s/>- </text:span><text:a xlink:type="simple" xlink:href="mailto:unionechiantifiorentino@postacert.toscana.it" text:style-name="Internet_20_link" text:visited-style-name="Visited_20_Internet_20_Link"><text:span text:style-name="Internet_20_link"><text:span text:style-name="MT3">unionechiantifiorentino@postacert.toscana.it</text:span></text:span></text:a><text:span text:style-name="Internet_20_link"><text:span text:style-name="MT4"> </text:span></text:span><text:span text:style-name="MT2"><text:s text:c="44"/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08-28T12:36:12</meta:creation-date>
    <dc:date>2025-02-25T17:17:09.058000000</dc:date>
    <meta:print-date>2025-02-25T17:17:30.776000000</meta:print-date>
    <dc:language>it-IT</dc:language>
    <meta:editing-cycles>154</meta:editing-cycles>
    <meta:editing-duration>P6DT3H5M48S</meta:editing-duration>
    <meta:document-statistic meta:table-count="1" meta:image-count="1" meta:object-count="0" meta:page-count="2" meta:paragraph-count="36" meta:word-count="411" meta:character-count="3584" meta:non-whitespace-character-count="3046"/>
    <meta:user-defined meta:name="Info 1"/>
    <meta:user-defined meta:name="Info 2"/>
    <meta:user-defined meta:name="Info 3"/>
    <meta:user-defined meta:name="Info 4"/>
  </office:meta>
</office:document-meta>
</file>